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tijd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sele maken bekend dat zij op dinsdag 6 december 2016, de onderstaande datum hebben aangewezen, waarop het openingsverbod van de Winkeltijdenwet niet geldt: </text:p>
            <text:p text:style-name="common-al">-Zondag 18 december 2016</text:p>
            <text:p text:style-name="common-al">De aangewezen datum betreft een openstelling voor de kern Heinkenszand. </text:p>
            <text:p text:style-name="last-al">Voor meer informatie kunt u contact opnemen met de afdeling Bestuursondersteuning, telefoonnummer: 0113 – 238 48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73013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1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1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keltijden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013</meta:user-defined>
    <meta:user-defined meta:name="OVERHEIDop.GmbID/DC.identifier">gmb-2016-17301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6138 388233</meta:user-defined>
    <meta:user-defined meta:name="OVERHEIDop.versieInformatie"/>
  </office:meta>
</office:document-meta>
</file>