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9 t/m 1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9 t/m 15, 1262 AB, het      uitbouwen van 4 woningen en plaatsen van dakkapellen, verzonden 24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301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1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1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laan 9 t/m 1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12</meta:user-defined>
    <meta:user-defined meta:name="OVERHEIDop.GmbID/DC.identifier">gmb-2016-17301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Frederik van Eed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610 478436</meta:user-defined>
    <meta:user-defined meta:name="OVERHEIDop.versieInformatie"/>
  </office:meta>
</office:document-meta>
</file>