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er 6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oormeer 6, 1412 AC Naarden</text:p>
            <text:p text:style-name="common-al">Nieuw bouwen woning.</text:p>
            <text:p text:style-name="common-al">30-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9</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300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0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0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meer 6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09</meta:user-defined>
    <meta:user-defined meta:name="OVERHEIDop.GmbID/DC.identifier">gmb-2016-173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AC</meta:user-defined>
    <meta:user-defined meta:name="OVERHEIDop.woonplaats">Naarden</meta:user-defined>
    <meta:user-defined meta:name="OVERHEIDop.straatnaam">Voormeer</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12 478236</meta:user-defined>
    <meta:user-defined meta:name="OVERHEIDop.versieInformatie"/>
  </office:meta>
</office:document-meta>
</file>