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REGULIERE PRIJZEN EN TARIEVEN 2017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lft heeft op 11 oktober 2016 het Besluit reguliere prijzen en tarieven 2017 vastgesteld. Het gaat om de prijzen en tarieven die niet in een belastingverordening worden vastgesteld, zoals afdrukken van topografische kaarten, zwembadentree, verhuur van sportaccommodaties, archiefproducten en de Delftpas.</text:span>
          </text:p>
            <text:p text:style-name="last-al">
            <text:span text:style-name="nadrukvet">Deze prijzen en tarieven zullen ingaan per 1 januari 2017. Eén dag na deze bekendmaking treedt het besluit in werk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300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REGULIERE PRIJZEN EN TARIEVEN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5</meta:user-defined>
    <meta:user-defined meta:name="OVERHEIDop.GmbID/DC.identifier">gmb-2016-1730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5 447548</meta:user-defined>
    <meta:user-defined meta:name="OVERHEIDop.versieInformatie"/>
  </office:meta>
</office:document-meta>
</file>