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61*"/>
    </style:style>
    <style:style style:family="table-column" style:parent-style-name="colspec" style:name="id1-3-2-2-1-6-1-2">
      <style:table-column-properties style:rel-column-width="34*"/>
    </style:style>
  </office:automatic-styles>
  <office:body>
    <office:text>
      <text:p text:style-name="new_page_staatscourant"/>
      <text:p text:style-name="single-kop-titel">Wijziging Mandaat- en machtigingslijst 2012 – Spu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burgemeester en wethouders van Purmerend, ieder voor zover het hun bevoegdheid betreft</text:p>
            <text:p text:style-name="al"/>
            <text:p text:style-name="al">besluit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1. De Mandaat- en machtigingslijst 2012 wordt als volgt gewijzigd:</text:p>
            <text:p text:style-name="al"/>
            <text:p text:style-name="al">In het hoofdstuk <text:span text:style-name="nadrukvet">DIVERSEN </text:span>wordt aan het onderdeel <text:span text:style-name="nadrukvet">Stichting Spurd</text:span> een<text:span text:style-name="nadrukvet"/>onderwerp toegevoegd en nummering aangebracht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ichting Spur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andate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Het beslissen op aanvragen van sport- en recreatieverenigingen om subsidie ten behoeve van het bevorderen of beoefenen van sport- en recreatieactiviteite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Directeur van stichting Spurd</text:p>
                    <text:p text:style-name="table_al">(ondermandaat mogelijk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Het aangaan en ondertekenen van overeenkomsten die in het kader van beheer, onderhoud en exploitatie van de sportaccommodaties in Purmerend nodig zijn.</text:p>
                  </table:table-cell>
                  <table:table-cell table:style-name="entry" table:number-rows-spanned="1" table:number-columns-spanned="1">
                    <text:p text:style-name="table_al">idem</text:p>
                  </table:table-cell>
                </table:table-row>
              </table:table>
              <text:p text:style-name="table_bottom"/>
            </text:section>
            <text:p text:style-name="al"/>
            <text:p text:style-name="al"> 2. Dit besluit treedt in werking op de dag na die waarop het is bekend gemaakt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urmerend, 22 november 2016</text:span></text:p>
            <text:p><text:span text:style-name="functie">Burgemeester en wethouders van Purmerend,</text:span></text:p>
            <text:p><text:span text:style-name="functie">De secretaris,</text:span></text:p>
            <text:p><text:span text:style-name="ondertekening_naam">
            <text:span text:style-name="voornaam"> J.C.M. </text:span>
            <text:span text:style-name="achternaam">Cox</text:span>
          </text:span></text:p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urmerend.</text:p>
            </table:table-cell>
            <table:table-cell office:value-type="string" table:style-name="header.C">
              <text:p text:style-name="headerright"><text:span text:style-name="nr">Nr. 173000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0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00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Mandaat- en machtigingslijst 2012 – Spu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000</meta:user-defined>
    <meta:user-defined meta:name="OVERHEIDop.GmbID/DC.identifier">gmb-2016-173000</meta:user-defined>
    <meta:user-defined meta:name="OVERHEID.TaxonomieBeleidsagenda/OVERHEID.category">Bestuur | Organisatie en beleid</meta:user-defined>
    <meta:user-defined meta:name="OVERHEID.Gemeente/DC.spatial">Purmerend</meta:user-defined>
    <meta:user-defined meta:name="DC.source">art. 171 Gemw;1.0:c:BWBR0005416&amp;artikel=171&amp;g=2016-07-01</meta:user-defined>
    <meta:user-defined meta:name="DC.source">afdeling 10.1.1 Awb;1.0:c:BWBR0005537&amp;afdeling=10.1.1&amp;g=2016-11-03</meta:user-defined>
    <meta:user-defined meta:name="OVERHEIDop.referentienummer">1333452</meta:user-defined>
    <meta:user-defined meta:name="OVERHEID.Organisatietype/OVERHEID.organisationType">gemeente</meta:user-defined>
    <meta:user-defined meta:name="OVERHEID.Gemeente/DC.creator">Purmerend</meta:user-defined>
    <dc:language>nl</dc:language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gvop.Informatietype/DC.type">Overige besluiten van algemene strekking</meta:user-defined>
    <meta:user-defined meta:name="OVERHEIDop.versieInformatie"/>
  </office:meta>
</office:document-meta>
</file>