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87411 - Koningin Wilhelminaweg 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Koningin Wilhelminaweg 9 te Groesbeek</text:p>
            <text:p text:style-name="common-al">Omschrijving: renoveren en verbouwen van een woonhuis</text:p>
            <text:p text:style-name="common-al">Datum ontvangst: 10 februari 2016</text:p>
            <text:p text:style-name="common-al">Zaaknummer ODRN: W.Z16.00202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30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87411 - Koningin Wilhelminaweg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00</meta:user-defined>
    <meta:user-defined meta:name="OVERHEIDop.GmbID/DC.identifier">gmb-2016-17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9</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77 419577</meta:user-defined>
    <meta:user-defined meta:name="OVERHEIDop.versieInformatie"/>
  </office:meta>
</office:document-meta>
</file>