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merkenstraat 1 t/m 67, Regelandisstraat 2 t/m 82, kap 20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merkenstraat 1 t/m 67 en Regelandisstraat 2 t/m 82</text:span>
            <text:span text:style-name="nadrukvet"/>
            <text:span text:style-name="nadrukvet"> – </text:span>voor het kappen van 20 bomen, verzonden op 5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3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merkenstraat 1 t/m 67, Regelandisstraat 2 t/m 82, kap 20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30</meta:user-defined>
    <meta:user-defined meta:name="OVERHEIDop.GmbID/DC.identifier">gmb-2016-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BV 65</meta:user-defined>
    <meta:user-defined meta:name="OVERHEIDop.woonplaats">Zwolle</meta:user-defined>
    <meta:user-defined meta:name="OVERHEIDop.straatnaam">Hemerk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72 504190</meta:user-defined>
    <meta:user-defined meta:name="OVERHEIDop.versieInformatie"/>
  </office:meta>
</office:document-meta>
</file>