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uiderzeedreef Brug 8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uiderzeedreef Brug 8 sectie C nummer 2890,      1261 WE, het bouwen van een brug, verzonden 15 nov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72999</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999</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999</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erzeedreef Brug 8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999</meta:user-defined>
    <meta:user-defined meta:name="OVERHEIDop.GmbID/DC.identifier">gmb-2016-172999</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WE</meta:user-defined>
    <meta:user-defined meta:name="OVERHEIDop.woonplaats">Blaricum</meta:user-defined>
    <meta:user-defined meta:name="OVERHEIDop.straatnaam">Zuiderzeedreef</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555 478182</meta:user-defined>
    <meta:user-defined meta:name="OVERHEIDop.versieInformatie"/>
  </office:meta>
</office:document-meta>
</file>