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Schiphol Plaza, 1119 AP, Luchthaven Schiphol, Horeca Exploitatie Maatschappij Schiphol B.V. voor “Starbucks”, datum besluit 5 december 2016, verzenddatum 6 december 2016, zaaknummer 16006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99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Schiphol Plaza, 1119 AP, Luchthaven Schiphol, Horeca Exploitatie Maatschappij Schiphol B.V. voor “Starbucks”, datum besluit 5 december 2016, verzenddatum 6 december 2016, zaaknummer 1600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97</meta:user-defined>
    <meta:user-defined meta:name="OVERHEIDop.GmbID/DC.identifier">gmb-2016-1729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