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14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J. van Woensel Kooylaan 14, 1411 JZ Naarden</text:p>
            <text:p text:style-name="common-al">Het nieuw bouwen van de woning.</text:p>
            <text:p text:style-name="common-al">31-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9</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299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9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9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 van Woensel Kooylaan 14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93</meta:user-defined>
    <meta:user-defined meta:name="OVERHEIDop.GmbID/DC.identifier">gmb-2016-1729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JZ 14</meta:user-defined>
    <meta:user-defined meta:name="OVERHEIDop.woonplaats">Naarden</meta:user-defined>
    <meta:user-defined meta:name="OVERHEIDop.straatnaam">J. van Woensel Kooy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592 477501</meta:user-defined>
    <meta:user-defined meta:name="OVERHEIDop.versieInformatie"/>
  </office:meta>
</office:document-meta>
</file>