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edempte Schalk Burgergracht 59, 2016-08455, plaatsen dakopbouw en recht optrekken 1ste verdieping, 6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2989</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89</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89</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edempte Schalk Burgergracht 59, 2016-08455, plaatsen dakopbouw en recht optrekken 1ste verdieping, 6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989</meta:user-defined>
    <meta:user-defined meta:name="OVERHEIDop.GmbID/DC.identifier">gmb-2016-1729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AJ 59</meta:user-defined>
    <meta:user-defined meta:name="OVERHEIDop.woonplaats">Haarlem</meta:user-defined>
    <meta:user-defined meta:name="OVERHEIDop.straatnaam">Gedempte Schalk Burgergrach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52 489828</meta:user-defined>
    <meta:user-defined meta:name="OVERHEIDop.versieInformatie"/>
  </office:meta>
</office:document-meta>
</file>