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09-12-2016</text:p>
            <text:p text:style-name="common-al"/>
            <text:p text:style-name="common-al">Vertrokken persoon</text:p>
            <text:p text:style-name="common-al">Geslachtsnaam en voorletter(s): V. Polák</text:p>
            <text:p text:style-name="common-al">Soort besluit: ambtshalve beschikking</text:p>
            <text:p text:style-name="common-al">Bestuursorgaan: burgemeester en wethouders</text:p>
            <text:p text:style-name="common-al">Status: definitief </text:p>
            <text:p text:style-name="common-al">Datum inwerkingtreding: 21-11-2016</text:p>
            <text:p text:style-name="common-al">Datum verzending beschikking: 07-12-2016</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7298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8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8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87</meta:user-defined>
    <meta:user-defined meta:name="OVERHEIDop.GmbID/DC.identifier">gmb-2016-172987</meta:user-defined>
    <meta:user-defined meta:name="OVERHEID.TaxonomieBeleidsagenda/OVERHEID.category">Bes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E 2</meta:user-defined>
    <meta:user-defined meta:name="OVERHEIDop.woonplaats">Odijk</meta:user-defined>
    <meta:user-defined meta:name="OVERHEIDop.straatnaam">Krommeste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072 450821</meta:user-defined>
    <meta:user-defined meta:name="OVERHEIDop.versieInformatie"/>
  </office:meta>
</office:document-meta>
</file>