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arm Koningstraat ong.: voor de nieuwbouw van een vrijstaan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Het betreft de locatie kadastraal bekend gemeente Coevorden, sectie G, 3607 ged.</text:p>
            <text:p text:style-name="common-al"/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6 oktober 2016</text:p>
            <text:p text:style-name="common-al"/>
            <text:p text:style-name="last-al">zaak-2381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72982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8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8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Harm Koningstraat ong.: voor de nieuwbouw van een vrijstaande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82</meta:user-defined>
    <meta:user-defined meta:name="OVERHEIDop.GmbID/DC.identifier">gmb-2016-17298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LR 41</meta:user-defined>
    <meta:user-defined meta:name="OVERHEIDop.woonplaats">Coevorden</meta:user-defined>
    <meta:user-defined meta:name="OVERHEIDop.straatnaam">Harm Koning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8023 519953</meta:user-defined>
    <meta:user-defined meta:name="OVERHEIDop.versieInformatie"/>
  </office:meta>
</office:document-meta>
</file>