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Diverse locaties te Naarden</text:p>
            <text:p text:style-name="common-al">Uitbreiden bestaande reclameborden met 6 reclameborden.</text:p>
            <text:p text:style-name="common-al">14-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9</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298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8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8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verse locaties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80</meta:user-defined>
    <meta:user-defined meta:name="OVERHEIDop.GmbID/DC.identifier">gmb-2016-1729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EC 2</meta:user-defined>
    <meta:user-defined meta:name="OVERHEIDop.woonplaats">Naarden</meta:user-defined>
    <meta:user-defined meta:name="OVERHEIDop.straatnaam">Raadhuis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85 478705</meta:user-defined>
    <meta:user-defined meta:name="OVERHEIDop.versieInformatie"/>
  </office:meta>
</office:document-meta>
</file>