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kampeermiddelen,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gelsportvereniging De Snoek, rondom de vijvers nabij sportpark Walburgen te Gendt <text:span text:style-name="nadrukcur">(6691 CM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9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atsen kampeermiddelen,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98</meta:user-defined>
    <meta:user-defined meta:name="OVERHEIDop.GmbID/DC.identifier">gmb-2016-172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CM</meta:user-defined>
    <meta:user-defined meta:name="OVERHEIDop.woonplaats">Gendt</meta:user-defined>
    <meta:user-defined meta:name="OVERHEIDop.straatnaam">Nijmee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521 431929</meta:user-defined>
    <meta:user-defined meta:name="OVERHEIDop.versieInformatie"/>
  </office:meta>
</office:document-meta>
</file>