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De Holm 12 te Tolbert</text:p>
      <text:section text:name="zakelijke-mededeling_id1-3-2" text:style-name="zakelijke-mededeling">
        <text:section text:name="zakelijke-mededeling-tekst_id1-3-2-1" text:style-name="zakelijke-mededeling-tekst">
          <text:section text:name="tekst_id1-3-2-1-1" text:style-name="tekst">
            <text:p text:style-name="common-al">Van 26 oktober tot en met 7 december 2016 heeft het ontwerpbesluit voor de locatie De Holm 12 te Tolbert ter inzage gelegen. Gebleken is dat niet alle bij het ontwerpbesluit behorende stukken ter inzage zijn gelegd. Het ontwerpbesluit met alle daarbij behorende stukken wordt opnieuw ter inzage gelegd.</text:p>
            <text:p text:style-name="common-al"/>
            <text:p text:style-name="common-al">Burgemeester en wethouders van Leek maken bekend dat zij in het kader van de Wet algemene bepalingen omgevingsrecht voornemens zijn een omgevingsvergunning voor de activiteit milieu (oprichten en in werking hebben van een inrichting) voor een pluimveehouderij te verlenen.</text:p>
            <text:p text:style-name="common-al">Locatie:             De Holm 12 te 9356 VB Tolbert</text:p>
            <text:p text:style-name="common-al">Type:               Omgevingsvergunning milieu activiteit (oprichten)</text:p>
            <text:p text:style-name="common-al"/>
            <text:p text:style-name="common-al">De aanvraag, het ontwerpbesluit en de bijbehorende stukken liggen vanaf 9 december 2016 gedurende zes weken ter inzage in het gemeentehuis te Leek. </text:p>
            <text:p text:style-name="last-al">Het ontwerpbesluit ligt vanaf 9 december 2016 gedurende zes weken ter inzage bij het Klantcontactcentrum in het gemeentehuis te Leek. Gedurende de termijn van ter inzage legging kan een ieder de stukken inzien en naar keuze schriftelijk of mondeling een zienswijze kenbaar maken bij burgemeester en wethouders van de gemeente Leek, Postbus 100, 9350 AC Leek. Voor nadere informatie of het indienen van mondelinge zienswijze kunt u contact opnemen met de heer D.K. Brons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7297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luit De Holm 12 te Tolb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79</meta:user-defined>
    <meta:user-defined meta:name="OVERHEIDop.GmbID/DC.identifier">gmb-2016-17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6VB 12</meta:user-defined>
    <meta:user-defined meta:name="OVERHEIDop.woonplaats">Tolbert</meta:user-defined>
    <meta:user-defined meta:name="OVERHEIDop.straatnaam">De Holm</meta:user-defined>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EPSG28992/DC.spatial">219262 576371</meta:user-defined>
    <meta:user-defined meta:name="OVERHEIDop.versieInformatie"/>
  </office:meta>
</office:document-meta>
</file>