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7, 29, 31,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kantoorgedeelte naar 4 woningen (kelder, begane grond en 1e verdieping)</text:p>
            <text:p text:style-name="common-al">Datum verzending: 7 december 2016</text:p>
            <text:p text:style-name="common-al">Wabonummer: D16/0140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96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7, 29, 31,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9</meta:user-defined>
    <meta:user-defined meta:name="OVERHEIDop.GmbID/DC.identifier">gmb-2016-172969</meta:user-defined>
    <meta:user-defined meta:name="OVERHEID.TaxonomieBeleidsagenda/OVERHEID.category">Ruimte en infrastructuur | Organisatie en beleid</meta:user-defined>
    <meta:user-defined meta:name="OVERHEIDop.referentienummer">D16/0140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HZ 27</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9 469575</meta:user-defined>
    <meta:user-defined meta:name="OVERHEIDop.versieInformatie"/>
  </office:meta>
</office:document-meta>
</file>