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elaan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es Marielaan 5, 1405 EN Bussum</text:p>
            <text:p text:style-name="common-al">Plaatsen zonnepanelen op rechter- en linkerzijdakvlak woning.</text:p>
            <text:p text:style-name="common-al">5-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296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ielaan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67</meta:user-defined>
    <meta:user-defined meta:name="OVERHEIDop.GmbID/DC.identifier">gmb-2016-172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N 5</meta:user-defined>
    <meta:user-defined meta:name="OVERHEIDop.woonplaats">Bussum</meta:user-defined>
    <meta:user-defined meta:name="OVERHEIDop.straatnaam">Prinses Mari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20 476548</meta:user-defined>
    <meta:user-defined meta:name="OVERHEIDop.versieInformatie"/>
  </office:meta>
</office:document-meta>
</file>