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igerstraat 154, 2016-08403, plaatsen dakkapel in voordakvlak van woning,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6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6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igerstraat 154, 2016-08403, plaatsen dakkapel in voordakvlak van woning,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66</meta:user-defined>
    <meta:user-defined meta:name="OVERHEIDop.GmbID/DC.identifier">gmb-2016-172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H 154</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73 491905</meta:user-defined>
    <meta:user-defined meta:name="OVERHEIDop.versieInformatie"/>
  </office:meta>
</office:document-meta>
</file>