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41: nieuwe aanvraag, bouwen dakkapel,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241, 6708 KK, bouwen dakkapel, 2016W2453, ontvangen op 30-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296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41: nieuwe aanvraag, bouwen dakkapel,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64</meta:user-defined>
    <meta:user-defined meta:name="OVERHEIDop.GmbID/DC.identifier">gmb-2016-17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K 241</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193 443544</meta:user-defined>
    <meta:user-defined meta:name="OVERHEIDop.versieInformatie"/>
  </office:meta>
</office:document-meta>
</file>