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kade 21, 5222 AE, ’s-Hertogenbosch, het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eemarktkade 21, 5222 AE, ’s-Hertogenbosch, het uitbreiden van een bedrijfspand, bouwen, WB00035558, 01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2959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59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59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marktkade 21, 5222 AE, ’s-Hertogenbosch, het uitbreid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959</meta:user-defined>
    <meta:user-defined meta:name="OVERHEIDop.GmbID/DC.identifier">gmb-2016-1729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AE 21</meta:user-defined>
    <meta:user-defined meta:name="OVERHEIDop.woonplaats">'s-Hertogenbosch</meta:user-defined>
    <meta:user-defined meta:name="OVERHEIDop.straatnaam">Veemarktka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804 412766</meta:user-defined>
    <meta:user-defined meta:name="OVERHEIDop.versieInformatie"/>
  </office:meta>
</office:document-meta>
</file>