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2, 5244 GM, Rosmalen, het uitbreiden van een bestaand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luiskeshoeven 2, 5244 GM, Rosmalen, het uitbreiden van een bestaand dakkapel aan de voorzijde van een woning, bouwen, WB00035544	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5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5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keshoeven 2, 5244 GM, Rosmalen, het uitbreiden van een bestaand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56</meta:user-defined>
    <meta:user-defined meta:name="OVERHEIDop.GmbID/DC.identifier">gmb-2016-172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M 2</meta:user-defined>
    <meta:user-defined meta:name="OVERHEIDop.woonplaats">Rosmalen</meta:user-defined>
    <meta:user-defined meta:name="OVERHEIDop.straatnaam">Sluiskes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175 413970</meta:user-defined>
    <meta:user-defined meta:name="OVERHEIDop.versieInformatie"/>
  </office:meta>
</office:document-meta>
</file>