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25: nieuwe aanvraag, restaureren woning en plaatsen dakramen,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25,  6703 BL, restaureren woning en plaatsen dakramen, 2016W2492, ontvangen op 06-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295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5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5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25: nieuwe aanvraag, restaureren woning en plaatsen dakramen,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54</meta:user-defined>
    <meta:user-defined meta:name="OVERHEIDop.GmbID/DC.identifier">gmb-2016-1729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L 25</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699 442110</meta:user-defined>
    <meta:user-defined meta:name="OVERHEIDop.versieInformatie"/>
  </office:meta>
</office:document-meta>
</file>