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straat 2, 5382 KB, Vinkel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latanenstraat 2, 5382 KB, Vinkel, het bouwen van een dakkapel, bouwen, WB00035570, 0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5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5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5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anenstraat 2, 5382 KB, Vinkel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53</meta:user-defined>
    <meta:user-defined meta:name="OVERHEIDop.GmbID/DC.identifier">gmb-2016-172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KB 2</meta:user-defined>
    <meta:user-defined meta:name="OVERHEIDop.woonplaats">Vinkel</meta:user-defined>
    <meta:user-defined meta:name="OVERHEIDop.straatnaam">Platan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209 412771</meta:user-defined>
    <meta:user-defined meta:name="OVERHEIDop.versieInformatie"/>
  </office:meta>
</office:document-meta>
</file>