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2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oudenregenstraat 24, 1402 EX Bussum</text:p>
            <text:p text:style-name="common-al">Intern constructief wijzigen woning.</text:p>
            <text:p text:style-name="common-al">29-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9</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295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5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5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enregenstraat 2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52</meta:user-defined>
    <meta:user-defined meta:name="OVERHEIDop.GmbID/DC.identifier">gmb-2016-172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EX 24</meta:user-defined>
    <meta:user-defined meta:name="OVERHEIDop.woonplaats">Bussum</meta:user-defined>
    <meta:user-defined meta:name="OVERHEIDop.straatnaam">Goudenrege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226 476076</meta:user-defined>
    <meta:user-defined meta:name="OVERHEIDop.versieInformatie"/>
  </office:meta>
</office:document-meta>
</file>