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landsestraat 4, 5391 KC, Nuland, intrekk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ulandsestraat 4, 5391 KC, Nuland, intrekken omgevingsvergunning, overige activiteit, WB00035478, 29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2949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49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49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ulandsestraat 4, 5391 KC, Nuland, intrekk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949</meta:user-defined>
    <meta:user-defined meta:name="OVERHEIDop.GmbID/DC.identifier">gmb-2016-1729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KC 4</meta:user-defined>
    <meta:user-defined meta:name="OVERHEIDop.woonplaats">Nuland</meta:user-defined>
    <meta:user-defined meta:name="OVERHEIDop.straatnaam">Nulands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8384 416643</meta:user-defined>
    <meta:user-defined meta:name="OVERHEIDop.versieInformatie"/>
  </office:meta>
</office:document-meta>
</file>