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verlenging beslistermijn: de realisering van een autowasstraat, Oud Valkenhuizerstraat 2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besluit, met het oog op de Wet algemene bepalingen omgevingsrecht, de beslistermijn te verlengen voor de volgende aanvraag:</text:p>
            <text:p text:style-name="common-al">
            <text:span text:style-name="nadrukvet">de realisering van een autowasstraat, Oud Valkenhuizerstraat 2 6418 CN Heerlen (datum besluit 01-12-2016</text:span>
            <text:span text:style-name="nadrukvet">, dossiernummer </text:span>
            <text:span text:style-name="nadrukvet">Z-16123840</text:span>
            <text:span text:style-name="nadrukvet">)</text:span>
          </text:p>
            <text:p text:style-name="last-al">U kunt tegen deze verlenging op grond van de Wet algemene bepalingen omgevingsrecht geen bezwaarschrift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172946</text:span><text:line-break/><text:date style:data-style-name="dag" text:fixed="true" text:date-value="2016-12-09"/><text:line-break/><text:date style:data-style-name="jaar" text:fixed="true" text:date-value="2016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2946</text:span><text:date style:data-style-name="nicedate" text:fixed="true" text:date-value="2016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2946</text:span><text:date style:data-style-name="nicedate" text:fixed="true" text:date-value="2016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kennisgeving verlenging beslistermijn: de realisering van een autowasstraat, Oud Valkenhuizerstraat 2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9</meta:user-defined>
    <meta:user-defined meta:name="OVERHEIDop.publicationIssue">172946</meta:user-defined>
    <meta:user-defined meta:name="OVERHEIDop.GmbID/DC.identifier">gmb-2016-17294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len</meta:user-defined>
    <meta:user-defined meta:name="OVERHEID.Informatietype/DC.type">officiële publicatie</meta:user-defined>
    <dc:language>nl</dc:language>
    <meta:user-defined meta:name="OVERHEID.PostcodeHuisnummer/OVERHEIDop.postcodeHuisnummer">6418CN 2</meta:user-defined>
    <meta:user-defined meta:name="OVERHEIDop.woonplaats">Heerlen</meta:user-defined>
    <meta:user-defined meta:name="OVERHEIDop.straatnaam">Oud Valkenhuizerstraat</meta:user-defined>
    <meta:user-defined meta:name="OVERHEID.Gemeente/OVERHEID.authority">Heerlen</meta:user-defined>
    <meta:user-defined meta:name="OVERHEID.Gemeente/DCTERMS.publisher">Heerlen</meta:user-defined>
    <meta:user-defined meta:name="OVERHEIDgvop.Informatietype/DC.type">Beschikkingen | afhandeling</meta:user-defined>
    <meta:user-defined meta:name="OVERHEID.EPSG28992/DC.spatial">198576 319297</meta:user-defined>
    <meta:user-defined meta:name="OVERHEIDop.versieInformatie"/>
  </office:meta>
</office:document-meta>
</file>