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6, 5211 KG, ’s-Hertogenbosch, het plaatsen van een airco unit op een pla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erkstraat 16, 5211 KG, ’s-Hertogenbosch, het plaatsen van een airco unit op een plat dak, bouwen, WB00035556, 30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2942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42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42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16, 5211 KG, ’s-Hertogenbosch, het plaatsen van een airco unit op een pla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942</meta:user-defined>
    <meta:user-defined meta:name="OVERHEIDop.GmbID/DC.identifier">gmb-2016-1729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KG 16</meta:user-defined>
    <meta:user-defined meta:name="OVERHEIDop.woonplaats">'s-Hertogenbosch</meta:user-defined>
    <meta:user-defined meta:name="OVERHEIDop.straatnaam">Kerk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308 411089</meta:user-defined>
    <meta:user-defined meta:name="OVERHEIDop.versieInformatie"/>
  </office:meta>
</office:document-meta>
</file>