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39, 5211 GD, ’s-Hertogenbosch, het plaatsen van monumentaal dubbelglas aan de voorzijde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39, 5211 GD, ’s-Hertogenbosch, het plaatsen van monumentaal dubbelglas aan de voorzijde van een pand, gemeentelijke/provinciale monumenten, WB00035489, 3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94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4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4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39, 5211 GD, ’s-Hertogenbosch, het plaatsen van monumentaal dubbelglas aan de voorzijde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40</meta:user-defined>
    <meta:user-defined meta:name="OVERHEIDop.GmbID/DC.identifier">gmb-2016-172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D 239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99 410687</meta:user-defined>
    <meta:user-defined meta:name="OVERHEIDop.versieInformatie"/>
  </office:meta>
</office:document-meta>
</file>