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laan 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Bredelaan 7, 1406 LM Bussum</text:p>
            <text:p text:style-name="common-al">Vergroten garage alsmede wijzigen gevels woning.</text:p>
            <text:p text:style-name="common-al">30-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9</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293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3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3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laan 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36</meta:user-defined>
    <meta:user-defined meta:name="OVERHEIDop.GmbID/DC.identifier">gmb-2016-172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LM 7</meta:user-defined>
    <meta:user-defined meta:name="OVERHEIDop.woonplaats">Bussum</meta:user-defined>
    <meta:user-defined meta:name="OVERHEIDop.straatnaam">Bred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53 475641</meta:user-defined>
    <meta:user-defined meta:name="OVERHEIDop.versieInformatie"/>
  </office:meta>
</office:document-meta>
</file>