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onkade 2 t/m/ 20 in Rosmalen, het bouwen van 10 waterwoningen op de nog aan te leggen ei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De Zonkade 2 t/m/ 20 in Rosmalen, het bouwen van 10 waterwoningen op de nog aan te leggen eilanden, bouwen, strijd bestemmingsplan, uitweg, WB00034938, 02-12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2935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3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3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Zonkade 2 t/m/ 20 in Rosmalen, het bouwen van 10 waterwoningen op de nog aan te leggen eil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935</meta:user-defined>
    <meta:user-defined meta:name="OVERHEIDop.GmbID/DC.identifier">gmb-2016-172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7MP</meta:user-defined>
    <meta:user-defined meta:name="OVERHEIDop.woonplaats">Rosmalen</meta:user-defined>
    <meta:user-defined meta:name="OVERHEIDop.straatnaam">De Zonk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881 416570</meta:user-defined>
    <meta:user-defined meta:name="OVERHEIDop.versieInformatie"/>
  </office:meta>
</office:document-meta>
</file>