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Oude Zijlvest 41 A, 2016-08402, wijziging bestemming, uitbreiding huisartsenpraktijk, 5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2934</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34</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34</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Oude Zijlvest 41 A, 2016-08402, wijziging bestemming, uitbreiding huisartsenpraktijk, 5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934</meta:user-defined>
    <meta:user-defined meta:name="OVERHEIDop.GmbID/DC.identifier">gmb-2016-1729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VR 41a</meta:user-defined>
    <meta:user-defined meta:name="OVERHEIDop.woonplaats">Haarlem</meta:user-defined>
    <meta:user-defined meta:name="OVERHEIDop.straatnaam">Oude Zijlves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340 488300</meta:user-defined>
    <meta:user-defined meta:name="OVERHEIDop.versieInformatie"/>
  </office:meta>
</office:document-meta>
</file>