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enlaan 12, 5242 AM, Rosmal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riebergenlaan 12, 5242 AM, Rosmalen, het vergroten van de woning, bouwen, strijd bestemmingsplan, WB00035145, 01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</text:a>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93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3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3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bergenlaan 12, 5242 AM, Rosmal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32</meta:user-defined>
    <meta:user-defined meta:name="OVERHEIDop.GmbID/DC.identifier">gmb-2016-172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AM 12</meta:user-defined>
    <meta:user-defined meta:name="OVERHEIDop.woonplaats">Rosmalen</meta:user-defined>
    <meta:user-defined meta:name="OVERHEIDop.straatnaam">Drieberg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023 413045</meta:user-defined>
    <meta:user-defined meta:name="OVERHEIDop.versieInformatie"/>
  </office:meta>
</office:document-meta>
</file>