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40, 5213 XV,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rtoglaan 40, 5213 XV, ’s-Hertogenbosch, het bouwen van een woning (project vrij spel), bouwen, strijd bestemmingsplan, WB00034533, 29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929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2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29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40, 5213 XV,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29</meta:user-defined>
    <meta:user-defined meta:name="OVERHEIDop.GmbID/DC.identifier">gmb-2016-172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</meta:user-defined>
    <meta:user-defined meta:name="OVERHEIDop.woonplaats">'s-Hertogenbosch</meta:user-defined>
    <meta:user-defined meta:name="OVERHEIDop.straatnaam">Hertog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29 411738</meta:user-defined>
    <meta:user-defined meta:name="OVERHEIDop.versieInformatie"/>
  </office:meta>
</office:document-meta>
</file>