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int Nicolaasstraat 15, 1614 L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Nicolaasstraat 15, 1614 LP Lutjebroek</text:p>
            <text:p text:style-name="common-al">Voor: het verwijderen van asbesthoudend zeil en asbesthoudende golplaten</text:p>
            <text:p text:style-name="common-al">Datum verzonden: 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92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int Nicolaasstraat 15, 1614 L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24</meta:user-defined>
    <meta:user-defined meta:name="OVERHEIDop.GmbID/DC.identifier">gmb-2016-17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91 523665</meta:user-defined>
    <meta:user-defined meta:name="OVERHEIDop.versieInformatie"/>
  </office:meta>
</office:document-meta>
</file>