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Zuiderkruis 1, 5215 MV, ’s-Hertogenbosch, het wijzigen van e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Het Zuiderkruis 1, 5215 MV, ’s-Hertogenbosch, het wijzigen van een gevel, bouwen, WB00035190, 01-12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2919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919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919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Zuiderkruis 1, 5215 MV, ’s-Hertogenbosch, het wijzigen van ee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919</meta:user-defined>
    <meta:user-defined meta:name="OVERHEIDop.GmbID/DC.identifier">gmb-2016-1729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5MV 1</meta:user-defined>
    <meta:user-defined meta:name="OVERHEIDop.woonplaats">'s-Hertogenbosch</meta:user-defined>
    <meta:user-defined meta:name="OVERHEIDop.straatnaam">Het Zuiderkruis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817 410681</meta:user-defined>
    <meta:user-defined meta:name="OVERHEIDop.versieInformatie"/>
  </office:meta>
</office:document-meta>
</file>