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weg      24a, 1261 HG, het aanleggen van een uitrit en kappen van 2 bomen,      ingekomen 29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91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4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18</meta:user-defined>
    <meta:user-defined meta:name="OVERHEIDop.GmbID/DC.identifier">gmb-2016-172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28 475771</meta:user-defined>
    <meta:user-defined meta:name="OVERHEIDop.versieInformatie"/>
  </office:meta>
</office:document-meta>
</file>