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ooiveldweg 1-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ooiveldweg 1-68 , zaaknummer 126939</text:p>
            <text:p text:style-name="common-al">Voor: kappen van 4 eiken en 2 berken , datum ontvangst 06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291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1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1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ooiveldweg 1-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2915</meta:user-defined>
    <meta:user-defined meta:name="OVERHEIDop.GmbID/DC.identifier">gmb-2016-1729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Kooiveld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204 445515</meta:user-defined>
    <meta:user-defined meta:name="OVERHEIDop.versieInformatie"/>
  </office:meta>
</office:document-meta>
</file>