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luyterscomplex BAT6 Open Doel, het bouwen van een woning (project Vrij S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Jan Sluyterscomplex BAT6 Open Doel, het bouwen van een woning (project Vrij Spel), bouwen, WB00034886, 29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914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1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1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Sluyterscomplex BAT6 Open Doel, het bouwen van een woning (project Vrij S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914</meta:user-defined>
    <meta:user-defined meta:name="OVERHEIDop.GmbID/DC.identifier">gmb-2016-172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XP 25</meta:user-defined>
    <meta:user-defined meta:name="OVERHEIDop.woonplaats">'s-Hertogenbosch</meta:user-defined>
    <meta:user-defined meta:name="OVERHEIDop.straatnaam">Jan Sluyter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516 411877</meta:user-defined>
    <meta:user-defined meta:name="OVERHEIDop.versieInformatie"/>
  </office:meta>
</office:document-meta>
</file>