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ikenlaan 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Eikenlaan 7, 1399 HB Muiderberg</text:p>
            <text:p text:style-name="common-al">Kappen 3 coniferen en 1 spar achte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9</text:span>
            <text:span text:style-name="nadrukcur"> dec</text:span>
            <text:span text:style-name="nadrukcur">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291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1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1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nlaan 7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13</meta:user-defined>
    <meta:user-defined meta:name="OVERHEIDop.GmbID/DC.identifier">gmb-2016-172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HC 16k</meta:user-defined>
    <meta:user-defined meta:name="OVERHEIDop.woonplaats">Muiderberg</meta:user-defined>
    <meta:user-defined meta:name="OVERHEIDop.straatnaam">Eik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545 481968</meta:user-defined>
    <meta:user-defined meta:name="OVERHEIDop.versieInformatie"/>
  </office:meta>
</office:document-meta>
</file>