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rrevoetestraat 7D, 2016-08394, Hofje van Loo, vochtbestrijding woning 7D en herstellen kopgevel 7H,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1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1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1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rrevoetestraat 7D, 2016-08394, Hofje van Loo, vochtbestrijding woning 7D en herstellen kopgevel 7H,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12</meta:user-defined>
    <meta:user-defined meta:name="OVERHEIDop.GmbID/DC.identifier">gmb-2016-172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L 5b</meta:user-defined>
    <meta:user-defined meta:name="OVERHEIDop.woonplaats">Haarlem</meta:user-defined>
    <meta:user-defined meta:name="OVERHEIDop.straatnaam">Barrevoet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39 488296</meta:user-defined>
    <meta:user-defined meta:name="OVERHEIDop.versieInformatie"/>
  </office:meta>
</office:document-meta>
</file>