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armenjansweg 81, 2016-08378, aanvraag sloop Harmenjansweg 79, 81 r/zw en loodsen, 5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909</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09</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09</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armenjansweg 81, 2016-08378, aanvraag sloop Harmenjansweg 79, 81 r/zw en loodsen, 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909</meta:user-defined>
    <meta:user-defined meta:name="OVERHEIDop.GmbID/DC.identifier">gmb-2016-1729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WJ 79</meta:user-defined>
    <meta:user-defined meta:name="OVERHEIDop.woonplaats">Haarlem</meta:user-defined>
    <meta:user-defined meta:name="OVERHEIDop.straatnaam">Harmenjan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51 488769</meta:user-defined>
    <meta:user-defined meta:name="OVERHEIDop.versieInformatie"/>
  </office:meta>
</office:document-meta>
</file>