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279 nabij bedrijvenpark De Brand in ’s-Hertogenbosch, het vestigen van een tijdelijk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p de N279 nabij bedrijvenpark De Brand in ’s-Hertogenbosch, het vestigen van een tijdelijk depot, strijd bestemmingsplan, WB00034769, 3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0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N279 nabij bedrijvenpark De Brand in ’s-Hertogenbosch, het vestigen van een tijdelijk 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7</meta:user-defined>
    <meta:user-defined meta:name="OVERHEIDop.GmbID/DC.identifier">gmb-2016-17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N 2</meta:user-defined>
    <meta:user-defined meta:name="OVERHEIDop.woonplaats">'s-Hertogenbosch</meta:user-defined>
    <meta:user-defined meta:name="OVERHEIDop.straatnaam">De Weegsch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86 410994</meta:user-defined>
    <meta:user-defined meta:name="OVERHEIDop.versieInformatie"/>
  </office:meta>
</office:document-meta>
</file>