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5, 5391 KC, Nuland, OBM bij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ulandsestraat 5, 5391 KC, Nuland, OBM bij melding activiteitenbesluit, overige activiteit, WB00032556, 0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0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5, 5391 KC, Nuland, OBM bij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04</meta:user-defined>
    <meta:user-defined meta:name="OVERHEIDop.GmbID/DC.identifier">gmb-2016-17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C 5</meta:user-defined>
    <meta:user-defined meta:name="OVERHEIDop.woonplaats">Nuland</meta:user-defined>
    <meta:user-defined meta:name="OVERHEIDop.straatnaam">Nuland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75 416489</meta:user-defined>
    <meta:user-defined meta:name="OVERHEIDop.versieInformatie"/>
  </office:meta>
</office:document-meta>
</file>