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4, 5245 AD, Rosmalen, het bouwen van e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taccatostraat 4, 5245 AD, Rosmalen, het bouwen van een woning met aanbouw, bouwen, WB00035096, 3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9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4, 5245 AD, Rosmalen, het bouwen van e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99</meta:user-defined>
    <meta:user-defined meta:name="OVERHEIDop.GmbID/DC.identifier">gmb-2016-172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 21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39 415591</meta:user-defined>
    <meta:user-defined meta:name="OVERHEIDop.versieInformatie"/>
  </office:meta>
</office:document-meta>
</file>