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uimtelijke ordening</text:p>
            <text:p text:style-name="common-al">Locatie: Kottenseweg 184, zaaknummer 126925</text:p>
            <text:p text:style-name="common-al">Voor: uitbreiden assortiment datum ontvangst 06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289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896</meta:user-defined>
    <meta:user-defined meta:name="OVERHEIDop.GmbID/DC.identifier">gmb-2016-17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R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92 442642</meta:user-defined>
    <meta:user-defined meta:name="OVERHEIDop.versieInformatie"/>
  </office:meta>
</office:document-meta>
</file>