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kersenboom, De Doom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kersenboom, De Doom 17, 6419 CW te Heerlen (datum besluit</text:span>
            <text:span text:style-name="nadrukvet"> is datum bekendmaking:</text:span>
            <text:span text:style-name="nadrukvet">06-12-2016,</text:span>
            <text:span text:style-name="nadrukvet"> dossiernummer 9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89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kersenboom, De Doom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95</meta:user-defined>
    <meta:user-defined meta:name="OVERHEIDop.GmbID/DC.identifier">gmb-2016-172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W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79 320511</meta:user-defined>
    <meta:user-defined meta:name="OVERHEIDop.versieInformatie"/>
  </office:meta>
</office:document-meta>
</file>