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urfpoortstraat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Turfpoortstraat 8, 1411 EG Naarden</text:p>
            <text:p text:style-name="common-al">Uitbreiden woning achtergevel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9</text:span>
            <text:span text:style-name="nadrukcur"> dec</text:span>
            <text:span text:style-name="nadrukcur">e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72894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9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9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rfpoortstraat 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94</meta:user-defined>
    <meta:user-defined meta:name="OVERHEIDop.GmbID/DC.identifier">gmb-2016-172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EG 8</meta:user-defined>
    <meta:user-defined meta:name="OVERHEIDop.woonplaats">Naarden</meta:user-defined>
    <meta:user-defined meta:name="OVERHEIDop.straatnaam">Turfpoort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733 478595</meta:user-defined>
    <meta:user-defined meta:name="OVERHEIDop.versieInformatie"/>
  </office:meta>
</office:document-meta>
</file>