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0-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tandplaatsen Noord-Beveland 2016</text:p>
      <text:section text:name="regeling_id1-3-2" text:style-name="regeling">
        <text:section text:name="aanhef_id1-3-2-1" text:style-name="aanhef">
          <text:p text:style-name="aanhef_wie">Burgemeester en wethouders van Noord-Beveland;</text:p>
          <text:p text:style-name="aanhef_wie">gelet op artikel 5:18b van de Algemeen Plaatselijke Verordening Noord-Beveland 2016;</text:p>
          <text:p text:style-name="aanhef_wie">b e s l u i t e n:</text:p>
          <text:p text:style-name="aanhef_wie">vast te stellen het algemeen verbindend voorschrift van burgemeester en wethouders van de gemeente Noord-Beveland, houdende nadere regels omtrent standplaatsen, citeertitel Nadere regels standplaatsen Noord-Beveland 2016.</text:p>
          <text:section text:name="preambule_id1-3-2-1-5" text:style-name="preambule">
            <text:p text:style-name="al"/>
          </text:section>
        </text:section>
        <text:section text:name="regeling-tekst_id1-3-2-2" text:style-name="regeling-tekst">
          <text:section text:name="tekst_id1-3-2-2-1" text:style-name="tekst">
            <text:p text:style-name="common-al">Artikel 1. Verkoopwagen</text:p>
            <text:p text:style-name="common-al">De verkoopwagen dient een van wielen en banden voorziene, onmiddellijk verrijdbare wagen, bestemd voor detailhandelverkoop te zijn.</text:p>
            <text:p text:style-name="common-al">Artikel 2. Maximale afmeting verkoopwagen</text:p>
            <text:p text:style-name="common-al">Een verkoopmiddel mag niet groter zijn dan 30,6 m2. Deze afmeting komt voort uit het Voertuigreglement welke bepaalt dat een voertuig maximaal 2,55 meter breed, 12 meter lang en 4 meter hoog mag zijn. </text:p>
            <text:p text:style-name="common-al">Artikel 3. Uitstallingsruimte</text:p>
            <text:p text:style-name="common-al">Maximaal de helft van de grootte van de standplaats mag als uitstallingsruimte worden gebruikt. Ook hier wordt met nadruk aangegeven, dat het hier gaat om het maximaal toegestane. De uiteindelijke afmetingen van de uitstallingsruimte zijn altijd afhankelijk van de ruimte, die de standplaatslocatie hiervoor biedt.</text:p>
            <text:p text:style-name="common-al">Artikel 4. Terras</text:p>
            <text:p text:style-name="common-al">Onder uitstallingsruimte wordt mede verstaan een terras. Terrassen worden alleen toegestaan voor en ter breedte van een (semi-)horeca standplaats. </text:p>
            <text:p text:style-name="common-al">Artikel 5. Tijden </text:p>
            <text:p text:style-name="common-al">Standplaats kan worden ingenomen tussen 06.00 uur en 22.00 uur. Deze tijden komen voort uit de Winkeltijdenwet en het Vrijstellingenbesluit Winkeltijdenwet.</text:p>
            <text:p text:style-name="common-al">Artikel 6. Alcoholhoudende dranken en/of spijzen</text:p>
            <text:list text:style-name="id1-3-2-2-1-12">
              <text:list-item text:style-override="id1-3-2-2-1-12-1">
                <text:number>1.</text:number>
                <text:p text:style-name="al">Alcoholhoudende dranken en/of spijzen mogen niet worden versterkt. Deze bepaling komt voort uit de Drank- en Horecawet.</text:p>
              </text:list-item>
              <text:list-item text:style-override="id1-3-2-2-1-12-2">
                <text:number>2.</text:number>
                <text:p text:style-name="al">Het eerste lid is niet van toepassing op alcoholhoudende streekproducten.</text:p>
              </text:list-item>
            </text:list>
            <text:p text:style-name="common-al">Artikel 7. Hoofdbedrijfschap Detailhandel</text:p>
            <text:list text:style-name="id1-3-2-2-1-14">
              <text:list-item text:style-override="id1-3-2-2-1-14-1">
                <text:number>1.</text:number>
                <text:p text:style-name="al">De standplaatshouder dient aangesloten te zijn bij het Hoofdbedrijfschap Detailhandel. Deze bepaling komt voort uit de Wet op de Bedrijfsorganisatie.</text:p>
              </text:list-item>
              <text:list-item text:style-override="id1-3-2-2-1-14-2">
                <text:number>2.</text:number>
                <text:p text:style-name="al">Op aanvraag van een daartoe bevoegde persoon dient het CRK-pasje ter bewijs te worden getoond. </text:p>
              </text:list-item>
            </text:list>
            <text:p text:style-name="common-al">Artikel 8. Reclame- en/of strooibiljetten</text:p>
            <text:p text:style-name="common-al">Indien reclame- of strooibiljetten onder het publiek worden verspreid dienen achtergelaten reclame- en strooibiljetten van de openbare weg te worden verwijderd. Deze bepaling komt voort uit de Afvalstoffenverordening.</text:p>
            <text:p text:style-name="common-al">Artikel 9. Afval</text:p>
            <text:p text:style-name="common-al">Per 4 meter verkoopruimte dient een afvalbak, -mand of soortgelijk voorwerp met een minimuminhoud van 120 liter te worden geplaatst.</text:p>
            <text:p text:style-name="common-al">Artikel 10. Geluidsversterkende installatie</text:p>
            <text:p text:style-name="common-al">Het is niet toegestaan op de standplaats gebruik te maken van geluidsversterkende apparatuur.</text:p>
            <text:p text:style-name="common-al">Artikel 11. Bereikbaarheid en opstelling</text:p>
            <text:list text:style-name="id1-3-2-2-1-22">
              <text:list-item text:style-override="id1-3-2-2-1-22-1">
                <text:number>1.</text:number>
                <text:p text:style-name="al">Er moet ten behoeve van het verkeer van de hulpverlenende diensten (politie, brandweer, ambulance), een doorgaande route met een breedte van 3,5 m en een hoogte van 4,2 m worden vrijgehouden. Hekwerken die deze route blokkeren moeten snel en gemakkelijk kunnen worden verwijderd. In deze route mogen geen losse goederen (zoals vlaggen, kledingrekken en dergelijke) worden geplaatst.</text:p>
              </text:list-item>
              <text:list-item text:style-override="id1-3-2-2-1-22-2">
                <text:number>2.</text:number>
                <text:p text:style-name="al">Brandkranen en overige bluswaterwinplaatsen moeten zijn vrijgehouden en altijd bereikbaar zijn voor brandweervoertuigen.</text:p>
              </text:list-item>
              <text:list-item text:style-override="id1-3-2-2-1-22-3">
                <text:number>3.</text:number>
                <text:p text:style-name="al">Gebouwen en bouwwerken achter de bakkraam/bakwagen moeten bereikbaar zijn en bereikbaar worden gehouden.</text:p>
              </text:list-item>
              <text:list-item text:style-override="id1-3-2-2-1-22-4">
                <text:number>4.</text:number>
                <text:p text:style-name="al">De bakkraam/bakwagen moet zodanig zijn opgesteld, dat deze op geen enkele wijze gevaar kan opleveren voor de omgeving.</text:p>
              </text:list-item>
              <text:list-item text:style-override="id1-3-2-2-1-22-5">
                <text:number>5.</text:number>
                <text:p text:style-name="al">De bakkraam/bakwagen die in een rij staan, dienen op de kop van de rij te staan.</text:p>
              </text:list-item>
              <text:list-item text:style-override="id1-3-2-2-1-22-6">
                <text:number>6.</text:number>
                <text:p text:style-name="al">Het aanbrengen van borden en vlaggen e.d. aan luifels van bakkramen en bakwagens is verboden als deze op of over de doorgaande route staan of hangen.</text:p>
              </text:list-item>
            </text:list>
            <text:p text:style-name="common-al">Artikel 12. Bakruimte</text:p>
            <text:list text:style-name="id1-3-2-2-1-24">
              <text:list-item text:style-override="id1-3-2-2-1-24-1">
                <text:number>1.</text:number>
                <text:p text:style-name="al">De bakinstallatie (oliebak) moet zodanig zijn geconstrueerd, dat olie of vet niet in de verbrandingsruimte kan komen (bijvoorbeeld door overbruisen, waarbij olie over de rand of door de kieren om de rand vloeit). Frituren is alleen toegestaan in ruimten die daarvoor zijn ingericht. Dus niet in verkoopruimten van winkels.</text:p>
              </text:list-item>
              <text:list-item text:style-override="id1-3-2-2-1-24-2">
                <text:number>2.</text:number>
                <text:p text:style-name="al">Elk bak- en braadtoestel moet zijn voorzien van een goed functionerende thermostaat of thermokoppel met een maximum ingestelde waarde van 190°C. tegen oververhitting zijn beveiligd.</text:p>
              </text:list-item>
              <text:list-item text:style-override="id1-3-2-2-1-24-3">
                <text:number>3.</text:number>
                <text:p text:style-name="al">Een gas gestookt toestel moet zijn opgesteld op een plaat van onbrandbaar en slecht warmtegeleidend materiaal.</text:p>
              </text:list-item>
              <text:list-item text:style-override="id1-3-2-2-1-24-4">
                <text:number>4.</text:number>
                <text:p text:style-name="al">Het draagvlak onder bak- en braadtoestellen moet tot minstens 0,1 m buiten de toestellen onbrandbaar zijn, dan wel zijn bekleed met een onbrandbaar en slecht warmtegeleidend materiaal. De wanden in de nabijheid van een bak- en braadtoestel moeten tot minstens 0,3 m buiten het toestel op dezelfde wijze zijn bekleed.</text:p>
              </text:list-item>
            </text:list>
            <text:p text:style-name="common-al">Artikel 13. Bakactiviteiten in voor gevels geplaatste bakkramen/bakwagens</text:p>
            <text:p text:style-name="common-al">Bakkramen/bakwagens moeten zijn opgesteld op een afstand van ten minste 5 m vanaf de bebouwing. Deze voorwaarde geldt niet als het een blinde gevel betreft, die over een weerstand tegen branddoorslag en brandoverslag (WBDBO) van ten minste 30 minuten beschikt. </text:p>
            <text:p text:style-name="common-al">Artikel 14. Elektrische installatie</text:p>
            <text:list text:style-name="id1-3-2-2-1-28">
              <text:list-item text:style-override="id1-3-2-2-1-28-1">
                <text:number>1.</text:number>
                <text:p text:style-name="al">De elektrische installatie moet voldoen aan de norm NEN 1010 en de nadere eisen van het plaatselijke energiebedrijf.</text:p>
              </text:list-item>
              <text:list-item text:style-override="id1-3-2-2-1-28-2">
                <text:number>2.</text:number>
                <text:p text:style-name="al">De elektrische installatie moet zijn voorzien van groepszekeringen en een aardlekschakelaar met een nominale aanspreekstroom van ten hoogste 30 mA.</text:p>
              </text:list-item>
              <text:list-item text:style-override="id1-3-2-2-1-28-3">
                <text:number>3.</text:number>
                <text:p text:style-name="al">De verplaatsbare leiding (verlengsnoer) van een bakkraam/bakwagen naar een aansluitpunt voor elektriciteit moet:</text:p>
                <text:list text:style-name="id1-3-2-2-1-28-3-3">
                  <text:list-item text:style-override="id1-3-2-2-1-28-3-3-1">
                    <text:number>a.</text:number>
                    <text:p text:style-name="al">minstens 3 aderig zijn, met een nominale kerndoorsnede van 2½ mm²;</text:p>
                  </text:list-item>
                  <text:list-item text:style-override="id1-3-2-2-1-28-3-3-2">
                    <text:number>b.</text:number>
                    <text:p text:style-name="al">zijn beschermd door een ommanteling van neopreen, die geen beschadigingen of gebreken vertoont.</text:p>
                  </text:list-item>
                </text:list>
              </text:list-item>
              <text:list-item text:style-override="id1-3-2-2-1-28-4">
                <text:number>4.</text:number>
                <text:p text:style-name="al">De lengte van de verplaatsbare leiding (verlengsnoer) mag ten hoogste 25 m bedragen, moet geheel zijn uitgerold en niet aan elkaar zijn gekoppeld.</text:p>
              </text:list-item>
              <text:list-item text:style-override="id1-3-2-2-1-28-5">
                <text:number>5.</text:number>
                <text:p text:style-name="al">De plaats en de bevestiging van de verplaatsbare leiding (verlengsnoer) moet zodanig zijn, dat er niemand over kan struikelen.</text:p>
              </text:list-item>
            </text:list>
            <text:p text:style-name="common-al">Artikel 15 Gasinstallatie</text:p>
            <text:list text:style-name="id1-3-2-2-1-30">
              <text:list-item text:style-override="id1-3-2-2-1-30-1">
                <text:number>1.</text:number>
                <text:p text:style-name="al">Bij een bakkraam/bakwagen mogen niet meer losse gasflessen/gastanks aanwezig zijn dan als werkvoorraad voor één dag nodig is.</text:p>
              </text:list-item>
              <text:list-item text:style-override="id1-3-2-2-1-30-2">
                <text:number>2.</text:number>
                <text:p text:style-name="al">De totale waterinhoud van losse gasflessen/gastanks mag niet groter zijn dan 115 liter.</text:p>
              </text:list-item>
              <text:list-item text:style-override="id1-3-2-2-1-30-3">
                <text:number>3.</text:number>
                <text:p text:style-name="al">Een opstelruimte voor gasflessen, moet aan de buitenlucht zijn geventileerd door middel van minstens twee niet afsluitbare openingen nabij of in de vloer, die zover mogelijk uit elkaar moeten liggen. De netto doorlaat van de ventilatieopeningen moet 1/40 van het vloeroppervlak bedragen met een minimum van 100 cm² per opening.</text:p>
              </text:list-item>
              <text:list-item text:style-override="id1-3-2-2-1-30-4">
                <text:number>4.</text:number>
                <text:p text:style-name="al">Een opstelruimte voor gasflessen moet gasdicht zijn gescheiden van de gebruiksruimte en mag slechts van buitenaf door middel van een deur of luik bereikbaar zijn.</text:p>
              </text:list-item>
              <text:list-item text:style-override="id1-3-2-2-1-30-5">
                <text:number>5.</text:number>
                <text:p text:style-name="al">Een flessengasinstallatie moet voldoen aan de norm NEN 1078 en de NPR 3378, dan wel de NEN-EN 12245.</text:p>
              </text:list-item>
              <text:list-item text:style-override="id1-3-2-2-1-30-6">
                <text:number>6.</text:number>
                <text:p text:style-name="al">De afstand tussen een opstelling voor gasflessen en overige voor verwarming bestemde brandstoffen moet ten minste 5 m te bedragen.</text:p>
              </text:list-item>
              <text:list-item text:style-override="id1-3-2-2-1-30-7">
                <text:number>7.</text:number>
                <text:p text:style-name="al">Een opslagplaats van gasflessen achter een bakkraam/bakwagen mag niet toegankelijk zijn voor publiek en moet zijn voorzien zijn van het opschrift “ROKEN EN OPEN VUUR VERBODEN” in letters met een hoogte van minimaal 8 cm.</text:p>
              </text:list-item>
              <text:list-item text:style-override="id1-3-2-2-1-30-8">
                <text:number>8.</text:number>
                <text:p text:style-name="al">Een opslag van gasflessen/gastanks moet goed aan de buitenlucht worden geventileerd.</text:p>
              </text:list-item>
              <text:list-item text:style-override="id1-3-2-2-1-30-9">
                <text:number>9.</text:number>
                <text:p text:style-name="al">LPG mag uitsluitend worden toegepast in een LPG-dampgassysteem (rode tank) dat als zodanig gemonteerd, gekeurd en gecertificeerd moet zijn volgens de norm NEN-EN 1949:2002 en de norm NEN-EN 1949:2002/A1:2005.</text:p>
              </text:list-item>
              <text:list-item text:style-override="id1-3-2-2-1-30-10">
                <text:number>10.</text:number>
                <text:p text:style-name="al">Gasflessen moeten zijn voorzien van een door Lloyds Register-Stoomwezen erkend geldig keurmerk of het Europese keurmerk PIE (p) volgens de Europese richtlijn 1999/36/EG.</text:p>
              </text:list-item>
              <text:list-item text:style-override="id1-3-2-2-1-30-11">
                <text:number>11.</text:number>
                <text:p text:style-name="al">De aanwezigheid van gasflessen waarvan de goedkeuring volgens de ingeponste datum meer dan 10 jaar geleden heeft plaatsgevonden, is verboden. Voor Shell-benegas en Primagas flessen is dit 15 jaar.</text:p>
              </text:list-item>
              <text:list-item text:style-override="id1-3-2-2-1-30-12">
                <text:number>12.</text:number>
                <text:p text:style-name="al">Gasflessen en gastanks mogen slechts tot 80% worden gevuld. </text:p>
              </text:list-item>
              <text:list-item text:style-override="id1-3-2-2-1-30-13">
                <text:number>13.</text:number>
                <text:p text:style-name="al">Een lege gasfles moet altijd met gesloten afsluiter worden bewaard.</text:p>
              </text:list-item>
              <text:list-item text:style-override="id1-3-2-2-1-30-14">
                <text:number>14.</text:number>
                <text:p text:style-name="al">Afsluiters moeten tegen beschadigen worden beschermd. Als de bescherming uit een afneembare kop bestaat, moet deze bij niet aangesloten flessen zijn aangebracht.</text:p>
              </text:list-item>
              <text:list-item text:style-override="id1-3-2-2-1-30-15">
                <text:number>15.</text:number>
                <text:p text:style-name="al">Het gebruik van een reduceerventiel (drukregelaar) dat ouder is dan 5 jaar is verboden.</text:p>
              </text:list-item>
              <text:list-item text:style-override="id1-3-2-2-1-30-16">
                <text:number>16.</text:number>
                <text:p text:style-name="al">Een verbruikstoestel mag uitsluitend op de standplaats in werking zijn. Tijdens het transport van de bakwagen moeten de afsluiters van gasflessen en/of gastank te allen tijde zijn gesloten.</text:p>
              </text:list-item>
              <text:list-item text:style-override="id1-3-2-2-1-30-17">
                <text:number>17.</text:number>
                <text:p text:style-name="al">Alle toegepaste appendages moeten van een door Lloyds Register-Stoomwezen goedgekeurd type zijn of voorzien van een Gastec QA.</text:p>
              </text:list-item>
              <text:list-item text:style-override="id1-3-2-2-1-30-18">
                <text:number>18.</text:number>
                <text:p text:style-name="al">Het leidingnet moet zijn uitgevoerd als een vaste leiding van metaal. Aan het einde van elk aftakpunt van de vaste leiding naar een gebruikstoestel moet zich een afsluiter bevinden.</text:p>
              </text:list-item>
              <text:list-item text:style-override="id1-3-2-2-1-30-19">
                <text:number>19.</text:number>
                <text:p text:style-name="al">Het gebruik van een gasslang is alleen toegestaan:</text:p>
                <text:list text:style-name="id1-3-2-2-1-30-19-3">
                  <text:list-item text:style-override="id1-3-2-2-1-30-19-3-1">
                    <text:number>a.</text:number>
                    <text:p text:style-name="al">voor het aansluiten van een verbruikstoestel op het leidingnet;.</text:p>
                  </text:list-item>
                  <text:list-item text:style-override="id1-3-2-2-1-30-19-3-2">
                    <text:number>b.</text:number>
                    <text:p text:style-name="al">als koppelslang tussen een gasfles/gastank en het leidingnet;</text:p>
                  </text:list-item>
                  <text:list-item text:style-override="id1-3-2-2-1-30-19-3-3">
                    <text:number>c.</text:number>
                    <text:p text:style-name="al">als koppelslang tussen een gasfles/gastank en een manifold.</text:p>
                  </text:list-item>
                </text:list>
              </text:list-item>
              <text:list-item text:style-override="id1-3-2-2-1-30-20">
                <text:number>20.</text:number>
                <text:p text:style-name="al">Elke verbindingsslang tussen een drukhouder en een verbruikstoestel e.d. moet:</text:p>
                <text:list text:style-name="id1-3-2-2-1-30-20-3">
                  <text:list-item text:style-override="id1-3-2-2-1-30-20-3-1">
                    <text:number>a.</text:number>
                    <text:p text:style-name="al">voorzien zijn van het opschrift “butaangas of propaangas” en voldoen aan de eisen, gesteld in de normen NEN 5654 van juli 1980 of de NEN-EN 559.</text:p>
                  </text:list-item>
                  <text:list-item text:style-override="id1-3-2-2-1-30-20-3-2">
                    <text:number>b.</text:number>
                    <text:p text:style-name="al">zijn vervaardigd van synthetische rubber met één of meer staaldraad en/of textielinlagen.</text:p>
                  </text:list-item>
                  <text:list-item text:style-override="id1-3-2-2-1-30-20-3-3">
                    <text:number>c.</text:number>
                    <text:p text:style-name="al">bij een gebruik van de zwarte gasslangen voor butaangas niet ouder zijn dan twee jaar, en bij gebruik van de oranje slangen voor propaangas niet ouder zijn dan vier jaar;</text:p>
                  </text:list-item>
                  <text:list-item text:style-override="id1-3-2-2-1-30-20-3-4">
                    <text:number>d.</text:number>
                    <text:p text:style-name="al">door middel van slangklemmen op slangpilaren zijn bevestigd;</text:p>
                  </text:list-item>
                  <text:list-item text:style-override="id1-3-2-2-1-30-20-3-5">
                    <text:number>e.</text:number>
                    <text:p text:style-name="al">vrij en ongespannen zijn aangelegd;</text:p>
                  </text:list-item>
                  <text:list-item text:style-override="id1-3-2-2-1-30-20-3-6">
                    <text:number>f.</text:number>
                    <text:p text:style-name="al">zodanig zijn aangebracht dat blootstelling aan ontoelaatbare temperatuursinvloeden en/of mechanische beschadiging wordt voorkomen;</text:p>
                  </text:list-item>
                  <text:list-item text:style-override="id1-3-2-2-1-30-20-3-7">
                    <text:number>g.</text:number>
                    <text:p text:style-name="al">zo kort mogelijk zijn gehouden</text:p>
                  </text:list-item>
                </text:list>
              </text:list-item>
            </text:list>
            <text:p text:style-name="common-al">De slanglengte voor een tijdelijke opstelling mag maximaal 10 m bedragen.</text:p>
            <text:p text:style-name="common-al">NB: Propaanslangen zijn erin twee uitvoeringen: de oranje/bruin gekleurde, met op de slang het jaar van aanmaak aangegeven en de zwarte slang met vaste metalen koppelingen. Het jaar van fabricage is hier ingeponst op de metalen koppeling.</text:p>
            <text:list text:style-name="id1-3-2-2-1-33">
              <text:list-item text:style-override="id1-3-2-2-1-33-1">
                <text:number>21.</text:number>
                <text:p text:style-name="al">Het leidingnet met toebehoren moet iedere twee jaar en zo vaak als de omstandigheden daartoe aanleiding geven (bijvoorbeeld bij wijzigingen en reparaties), worden gekeurd en beproefd. Van de beproeving moet een door of vanwege de installateur getekende en door de vergunninghouder mede ondertekende verklaring bij de gebruikers aanwezig zijn. De keuring en beproeving moeten bevatten:</text:p>
                <text:list text:style-name="id1-3-2-2-1-33-1-3">
                  <text:list-item text:style-override="id1-3-2-2-1-33-1-3-1">
                    <text:number>a.</text:number>
                    <text:p text:style-name="al">controle op de vereiste beveiligingen van het leidingsysteem en controle op de goede werking van deze beveiligingen; </text:p>
                  </text:list-item>
                  <text:list-item text:style-override="id1-3-2-2-1-33-1-3-2">
                    <text:number>b.</text:number>
                    <text:p text:style-name="al">controle op de toepassing van goedgekeurd toebehoren;</text:p>
                  </text:list-item>
                  <text:list-item text:style-override="id1-3-2-2-1-33-1-3-3">
                    <text:number>c.</text:number>
                    <text:p text:style-name="al">beproeving van de installatie met lucht of een inert gas.</text:p>
                  </text:list-item>
                </text:list>
              </text:list-item>
              <text:list-item text:style-override="id1-3-2-2-1-33-2">
                <text:number>22.</text:number>
                <text:p text:style-name="al">Het leidingsysteem met toebehoren moet steeds in goede staat van onderhoud verkeren.</text:p>
              </text:list-item>
            </text:list>
            <text:p text:style-name="common-al">Artikel 16. Afvoer van verbrandingsgassen en dampen</text:p>
            <text:list text:style-name="id1-3-2-2-1-35">
              <text:list-item text:style-override="id1-3-2-2-1-35-1">
                <text:number>1.</text:number>
                <text:p text:style-name="al">De verbrandingsgassen van bak- en braadtoestellen moeten d.m.v. afvoerleidingen van onbrandbaar en hittebestendig materiaal worden afgevoerd. Wand- en dakdoorvoeringen moeten zijn uitgevoerd met een dubbelwandige nisbus.</text:p>
              </text:list-item>
              <text:list-item text:style-override="id1-3-2-2-1-35-2">
                <text:number>2.</text:number>
                <text:p text:style-name="al">Binnen een afstand van 0,3 m van een afvoerleiding voor bakdampen en een afvoerleiding voor verbrandingsgassen, mogen geen brandbare stoffen aanwezig zijn, tenzij deze zijn bekleed met een onbrandbaar en slecht warmtegeleidend materiaal.</text:p>
              </text:list-item>
              <text:list-item text:style-override="id1-3-2-2-1-35-3">
                <text:number>3.</text:number>
                <text:p text:style-name="al">Afvoer van bakdampen en verbrandingsgassen door één leiding is toegestaan, mits de temperatuur van de verbrandingsgassen gemeten op de plaats van samenkomst, niet hoger is 200°C.</text:p>
              </text:list-item>
              <text:list-item text:style-override="id1-3-2-2-1-35-4">
                <text:number>4.</text:number>
                <text:p text:style-name="al">De filters van de luchtreinigingsinstallatie moeten zo vaak gereinigd/vervangen worden als voor de goede werking noodzakelijk is.</text:p>
              </text:list-item>
            </text:list>
            <text:p text:style-name="common-al">Artikel 17. Draagbare blusmiddelen</text:p>
            <text:list text:style-name="id1-3-2-2-1-37">
              <text:list-item text:style-override="id1-3-2-2-1-37-1">
                <text:number>1.</text:number>
                <text:p text:style-name="al">In elke bakkraam/bakwagen moet het volgende aanwezig zijn:</text:p>
                <text:list text:style-name="id1-3-2-2-1-37-1-3">
                  <text:list-item text:style-override="id1-3-2-2-1-37-1-3-1">
                    <text:number>a.</text:number>
                    <text:p text:style-name="al">nabij de toegang, een draagbaar blustoestel met een inhoud van minstens 6 kg bluspoeder, 5 kg koolzuursneeuw of een gelijkwaardig ander blusmiddel;</text:p>
                  </text:list-item>
                  <text:list-item text:style-override="id1-3-2-2-1-37-1-3-2">
                    <text:number>b.</text:number>
                    <text:p text:style-name="al">goed passende deksels voor het snel afdekken van de pannen bij brand;</text:p>
                  </text:list-item>
                  <text:list-item text:style-override="id1-3-2-2-1-37-1-3-3">
                    <text:number>c.</text:number>
                    <text:p text:style-name="al">een blusdeken van minimaal 120 x 90 cm.</text:p>
                  </text:list-item>
                </text:list>
              </text:list-item>
              <text:list-item text:style-override="id1-3-2-2-1-37-2">
                <text:number>2.</text:number>
                <text:p text:style-name="al">Een draagbaar blustoestel moet:</text:p>
                <text:list text:style-name="id1-3-2-2-1-37-2-3">
                  <text:list-item text:style-override="id1-3-2-2-1-37-2-3-1">
                    <text:number>a.</text:number>
                    <text:p text:style-name="al">voor iedereen duidelijk zichtbaar en gemakkelijk bereikbaar zijn aangebracht;</text:p>
                  </text:list-item>
                  <text:list-item text:style-override="id1-3-2-2-1-37-2-3-2">
                    <text:number>b.</text:number>
                    <text:p text:style-name="al">voor direct gebruik gereed zijn;</text:p>
                  </text:list-item>
                  <text:list-item text:style-override="id1-3-2-2-1-37-2-3-3">
                    <text:number>c.</text:number>
                    <text:p text:style-name="al">in goede staat van onderhoud verkeren; geen uiterlijke en functie beperkende beschadigingen.</text:p>
                  </text:list-item>
                  <text:list-item text:style-override="id1-3-2-2-1-37-2-3-4">
                    <text:number>d.</text:number>
                    <text:p text:style-name="al">zijn voorzien van een geldig Rijkskeurmerk met rangnummer; </text:p>
                  </text:list-item>
                  <text:list-item text:style-override="id1-3-2-2-1-37-2-3-5">
                    <text:number>e.</text:number>
                    <text:p text:style-name="al">ten minste eenmaal per twee jaar overeenkomstig de norm NEN 2559:2001 zijn onderhouden en zijn voorzien van een label of sticker waarop de laatste controledatum is vermeld.</text:p>
                  </text:list-item>
                </text:list>
              </text:list-item>
            </text:list>
            <text:p text:style-name="common-al">Artikel 18. Handhaving</text:p>
            <text:p text:style-name="common-al">Onverminderd de strafbepalingen van de Algemene Plaatselijke Verordening kan, indien een standplaatshouder niet aan deze nadere regels voldoet, een daartoe bevoegd persoon de standplaatshouder sommeren direct het standplaatsenterrein te verlaten.</text:p>
            <text:p text:style-name="last-al">Artikel 19. Inwerkingtreding en citeertitel</text:p>
            <text:list text:style-name="id1-3-2-2-1-41">
              <text:list-item text:style-override="id1-3-2-2-1-41-1">
                <text:number>1.</text:number>
                <text:p text:style-name="al">Deze nadere regels treden een dag na bekendmaking in werking. </text:p>
              </text:list-item>
              <text:list-item text:style-override="id1-3-2-2-1-41-2">
                <text:number>2.</text:number>
                <text:p text:style-name="al">De Nadere regels standplaatsen 2014 van 1 juni 2014 worden ingetrokken.</text:p>
              </text:list-item>
              <text:list-item text:style-override="id1-3-2-2-1-41-3">
                <text:number>3.</text:number>
                <text:p text:style-name="al">Deze nadere regels wordt aangehaald als "Nadere regels standplaatsen Noord-Beveland 2016".</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door burgemeester en wethouders van de gemeente Noord-Beveland in de vergadering van 1 november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289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9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9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andplaatsen Noord-Bev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893</meta:user-defined>
    <meta:user-defined meta:name="OVERHEIDop.GmbID/DC.identifier">gmb-2016-172893</meta:user-defined>
    <meta:user-defined meta:name="OVERHEID.TaxonomieBeleidsagenda/OVERHEID.category">Openbare orde en veiligheid | Organisatie en beleid</meta:user-defined>
    <meta:user-defined meta:name="OVERHEID.Gemeente/DC.spatial">Noord-Beveland</meta:user-defined>
    <meta:user-defined meta:name="DC.source">;http://decentrale.regelgeving.overheid.nl/cvdr/xhtmloutput/Historie/Noord-Beveland/409752/409752_1.html</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