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, 5248 NV, Rosmalen, een gewijzigd plan nieuwbouw indoor schie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Kloosterstraat 3, 5248 NV, Rosmalen, een gewijzigd plan nieuwbouw indoor schietbaan, bouwen, aanleggen, WB00035143, 01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3, 5248 NV, Rosmalen, een gewijzigd plan nieuwbouw indoor schiet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92</meta:user-defined>
    <meta:user-defined meta:name="OVERHEIDop.GmbID/DC.identifier">gmb-2016-172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V 3</meta:user-defined>
    <meta:user-defined meta:name="OVERHEIDop.woonplaats">Rosmalen</meta:user-defined>
    <meta:user-defined meta:name="OVERHEIDop.straatnaam">Kloos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09 412426</meta:user-defined>
    <meta:user-defined meta:name="OVERHEIDop.versieInformatie"/>
  </office:meta>
</office:document-meta>
</file>